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0.513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text-properties officeooo:paragraph-rsid="00039176"/>
    </style:style>
    <style:style style:name="P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0391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0391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39176" officeooo:paragraph-rsid="0003917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4cb9c" officeooo:paragraph-rsid="0004cb9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79663" officeooo:paragraph-rsid="0007966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391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8cee" officeooo:paragraph-rsid="00048c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cb9c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79663" officeooo:paragraph-rsid="0007966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solid" style:text-underline-width="auto" style:text-underline-color="font-color" fo:font-weight="normal" officeooo:rsid="0004cb9c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4cb9c" officeooo:paragraph-rsid="0004cb9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8cee" officeooo:paragraph-rsid="0009bca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9bcac" officeooo:paragraph-rsid="0009bca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48c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391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aa8a8" officeooo:paragraph-rsid="000aa8a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79663" officeooo:paragraph-rsid="000aa8a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cb9c" officeooo:paragraph-rsid="000b18f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b18fe" officeooo:paragraph-rsid="000b18f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b18fe" officeooo:paragraph-rsid="000b18f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4cb9c" officeooo:paragraph-rsid="0004cb9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" style:family="text">
      <style:text-properties officeooo:rsid="00048cee"/>
    </style:style>
    <style:style style:name="T2" style:family="text">
      <style:text-properties officeooo:rsid="00079663"/>
    </style:style>
    <style:style style:name="T3" style:family="text">
      <style:text-properties officeooo:rsid="0009bcac"/>
    </style:style>
    <style:style style:name="T4" style:family="text">
      <style:text-properties officeooo:rsid="000aa8a8"/>
    </style:style>
    <style:style style:name="T5" style:family="text">
      <style:text-properties officeooo:rsid="000b18fe"/>
    </style:style>
    <style:style style:name="T6" style:family="text">
      <style:text-properties officeooo:rsid="000c696a"/>
    </style:style>
    <style:style style:name="T7" style:family="text">
      <style:text-properties officeooo:rsid="000cc87c"/>
    </style:style>
    <style:style style:name="T8" style:family="text">
      <style:text-properties officeooo:rsid="000da04c"/>
    </style:style>
    <style:style style:name="T9" style:family="text">
      <style:text-properties officeooo:rsid="000dc32c"/>
    </style:style>
    <style:style style:name="T10" style:family="text">
      <style:text-properties officeooo:rsid="000dc8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<text:span text:style-name="T10">4</text:span>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<text:s/><text:span text:style-name="T2">ICT SKILLS </text:span>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6"/>
            <text:p text:style-name="P6">SOFTWARE USE</text:p>
          </table:table-cell>
          <table:table-cell table:style-name="Tabla1.B3" office:value-type="string">
            <text:p text:style-name="P12">Score:</text:p>
            <text:p text:style-name="P12"/>
            <text:p text:style-name="P7"/>
            <text:p text:style-name="P10">Uses the correct programs properly all the time <text:span text:style-name="T4">to fulfil tasks.</text:span></text:p>
            <text:p text:style-name="P11"/>
          </table:table-cell>
          <table:table-cell table:style-name="Tabla1.C3" office:value-type="string">
            <text:p text:style-name="P12">Score:</text:p>
            <text:p text:style-name="P18"><text:span text:style-name="T4"><text:s/></text:span></text:p>
            <text:p text:style-name="P18">Uses the correct programs <text:span text:style-name="T4">most of the time</text:span> <text:span text:style-name="T4">to fulfil tasks.</text:span></text:p>
          </table:table-cell>
          <table:table-cell table:style-name="Tabla1.D3" office:value-type="string">
            <text:p text:style-name="P12">Score:</text:p>
            <text:p text:style-name="P12"/>
            <text:p text:style-name="P17">Uses the correct programs but the results are usually <text:span text:style-name="T5">unsatisfying.</text:span></text:p>
            <text:p text:style-name="P7"/>
          </table:table-cell>
          <table:table-cell table:style-name="Tabla1.A2" office:value-type="string">
            <text:p text:style-name="P12">Score:</text:p>
            <text:p text:style-name="P12"/>
            <text:p text:style-name="P7">Doesn’t <text:span text:style-name="T5">use correct programs and the results are unsatisfying.</text:span></text:p>
          </table:table-cell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6">BLOG MANAGEMENT</text:p>
          </table:table-cell>
          <table:table-cell table:style-name="Tabla1.B3" office:value-type="string">
            <text:p text:style-name="P12">Score:</text:p>
            <text:p text:style-name="P12"/>
            <text:p text:style-name="P14">Knows how to create new entries, inserts videos and images, knows the different parts of the blog.</text:p>
            <text:p text:style-name="P7"/>
          </table:table-cell>
          <table:table-cell table:style-name="Tabla1.C3" office:value-type="string">
            <text:p text:style-name="P12">Score:</text:p>
            <text:p text:style-name="P15"/>
            <text:p text:style-name="P15"><text:span text:style-name="T3">Knows how to get to the blog but sometimes has <text:s/>a problem when writing an entry or uploading an image or a video.</text:span></text:p>
            <text:p text:style-name="P7"/>
          </table:table-cell>
          <table:table-cell table:style-name="Tabla1.D3" office:value-type="string">
            <text:p text:style-name="P12">Score:</text:p>
            <text:p text:style-name="P12"/>
            <text:p text:style-name="P7">Needs constant reminder of <text:span text:style-name="T3">how to manage the blog or any of the parts.</text:span></text:p>
          </table:table-cell>
          <table:table-cell table:style-name="Tabla1.A2" office:value-type="string">
            <text:p text:style-name="P12">Score:</text:p>
            <text:p text:style-name="P12"/>
            <text:p text:style-name="P7"><text:span text:style-name="T1">P</text:span>assive or indifferent, <text:span text:style-name="T4">doesn’t know how to manage the blog.</text:span></text:p>
          </table:table-cell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6">INFORMATION SEARCH</text:p>
          </table:table-cell>
          <table:table-cell table:style-name="Tabla1.B3" office:value-type="string">
            <text:p text:style-name="P12">Score:</text:p>
            <text:p text:style-name="P12"/>
            <text:p text:style-name="P8">Always <text:span text:style-name="T3">searches for information following the teacher’s advice, contrasting information and selecting required data, not copying.</text:span></text:p>
            <text:p text:style-name="P8"/>
          </table:table-cell>
          <table:table-cell table:style-name="Tabla1.C3" office:value-type="string">
            <text:p text:style-name="P12">Score:</text:p>
            <text:p text:style-name="P12"/>
            <text:p text:style-name="P13">Usually s<text:span text:style-name="T3">earches for information following the teacher’s advice, usually contrasting information and selecting required data, not copying.</text:span></text:p>
          </table:table-cell>
          <table:table-cell table:style-name="Tabla1.D3" office:value-type="string">
            <text:p text:style-name="P12">Score:</text:p>
            <text:p text:style-name="P12"/>
            <text:p text:style-name="P13">Sometimes s<text:span text:style-name="T3">earches for information following the teacher’s advice, doesn’t contrast information properly and copies too much information.</text:span></text:p>
          </table:table-cell>
          <table:table-cell table:style-name="Tabla1.A2" office:value-type="string">
            <text:p text:style-name="P12">Score:</text:p>
            <text:p text:style-name="P12"/>
            <text:p text:style-name="P13">Rarely s<text:span text:style-name="T3">earches for information following the teacher’s advice or has many difficulties to find data, never contrast information properly and copies too much information.</text:span></text:p>
          </table:table-cell>
        </table:table-row>
        <table:table-row table:style-name="Tabla1.3">
          <table:table-cell table:style-name="Tabla1.A2" office:value-type="string">
            <text:p text:style-name="P5"/>
            <text:p text:style-name="P5"/>
            <text:p text:style-name="P21">MAIL / VIRTUAL CLASSROOM</text:p>
            <text:p text:style-name="P5"/>
          </table:table-cell>
          <table:table-cell table:style-name="Tabla1.B3" office:value-type="string">
            <text:p text:style-name="P12">Score:</text:p>
            <text:p text:style-name="P12"/>
            <text:p text:style-name="P9">Always <text:span text:style-name="T5">uses properly mail and virtual classroom.</text:span></text:p>
            <text:p text:style-name="P9"/>
          </table:table-cell>
          <table:table-cell table:style-name="Tabla1.C3" office:value-type="string">
            <text:p text:style-name="P12">Score:</text:p>
            <text:p text:style-name="P12"/>
            <text:p text:style-name="P19">Usually <text:span text:style-name="T5">uses properly mail and virtual classroom</text:span></text:p>
            <text:p text:style-name="P9"/>
          </table:table-cell>
          <table:table-cell table:style-name="Tabla1.D3" office:value-type="string">
            <text:p text:style-name="P12">Score:</text:p>
            <text:p text:style-name="P12"/>
            <text:p text:style-name="P9"><text:span text:style-name="T5">Has some difficulties in using the virtual classroom or mail</text:span>.</text:p>
            <text:p text:style-name="P9"/>
          </table:table-cell>
          <table:table-cell table:style-name="Tabla1.A2" office:value-type="string">
            <text:p text:style-name="P12">Score:</text:p>
            <text:p text:style-name="P12"/>
            <text:p text:style-name="P20">Has difficulties in using the virtual classroom and mail.</text:p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9:27:43.756000000</meta:creation-date>
    <dc:date>2022-05-22T18:49:35.354000000</dc:date>
    <meta:editing-duration>PT10M56S</meta:editing-duration>
    <meta:editing-cycles>3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40" meta:word-count="245" meta:character-count="1583" meta:non-whitespace-character-count="1372"/>
  </office:meta>
</office:document-meta>
</file>